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language="en" fo:country="GB"/>
    </style:style>
    <style:style style:name="P5" style:family="paragraph" style:parent-style-name="Text_20_body">
      <style:paragraph-properties fo:text-align="justify" style:justify-single-word="false"/>
      <style:text-properties fo:font-style="normal" style:font-style-asian="normal" style:font-style-complex="normal"/>
    </style:style>
    <style:style style:name="P6" style:family="paragraph" style:parent-style-name="Text_20_body">
      <style:paragraph-properties fo:text-align="justify" style:justify-single-word="false"/>
      <style:text-properties fo:background-color="#ffff00"/>
    </style:style>
    <style:style style:name="P7" style:family="paragraph" style:parent-style-name="Standard">
      <style:text-properties fo:language="de" fo:country="DE"/>
    </style:style>
    <style:style style:name="P8" style:family="paragraph" style:parent-style-name="Standard">
      <style:text-properties fo:language="de" fo:country="DE" fo:background-color="#ffff00"/>
    </style:style>
    <style:style style:name="P9" style:family="paragraph" style:parent-style-name="Standard">
      <style:paragraph-properties fo:text-align="end" style:justify-single-word="false"/>
      <style:text-properties fo:language="de" fo:country="DE" fo:background-color="#ffff00"/>
    </style:style>
    <style:style style:name="P10" style:family="paragraph" style:parent-style-name="Standard">
      <style:text-properties fo:language="en" fo:country="GB" fo:background-color="#ffff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background-color="#ffff00" style:font-style-asian="normal" style:font-style-complex="normal"/>
    </style:style>
    <style:style style:name="T4" style:family="text">
      <style:text-properties fo:language="en" fo:country="GB"/>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Your Name]</text:p>
      <text:p text:style-name="P8">[Your Street]</text:p>
      <text:p text:style-name="P8">[Your Town + Postcode]</text:p>
      <text:p text:style-name="P8">[Your State/Country]</text:p>
      <text:p text:style-name="P1"/>
      <text:p text:style-name="P1"/>
      <text:p text:style-name="P1"/>
      <text:p text:style-name="P10">[Mr./Ms. Neighbour's Name]</text:p>
      <text:p text:style-name="P8"><text:span text:style-name="T4">[Neighbour's Street]</text:span></text:p>
      <text:p text:style-name="P8"><text:span text:style-name="T4">[ Neighbour's Town + Postcode]</text:span></text:p>
      <text:p text:style-name="P8"><text:span text:style-name="T4">[ Neighbour's State/Country]</text:span></text:p>
      <text:p text:style-name="P9"/>
      <text:p text:style-name="P9">[Date]</text:p>
      <text:p text:style-name="P1"/>
      <text:p text:style-name="P1"/>
      <text:p text:style-name="P2">Notification of Court Litigation for Crimes Against Humanity</text:p>
      <text:p text:style-name="P1"/>
      <text:p text:style-name="P4">Dear <text:span text:style-name="T5">[Mr./Mrs. Neighbour]</text:span>,</text:p>
      <text:p text:style-name="P3">As you have already known for a long time, I am being continuously shot by electromagnetic weapons in my flat. I have sent a request to cease and desist to the entire neighbourhood. However that was ignored, and the attacks on me are continuing unabated and I am being hurt even more brutally.</text:p>
      <text:p text:style-name="P3">I am now going to litigate in court for these crimes against humanity which are being perpetratred against me and thousands of other people. You are thereby part of the main suspects as my home is being gunned from <text:span text:style-name="T5">[West/East/North/South]</text:span> and your house is situated exactly in that direction. As a result of the gunning I could not use my <text:span text:style-name="T5">[bedroom/dining room/sitting room/study/kids room/bathroom/kitchen]</text:span> for over <text:span text:style-name="T5">[number of months/years]</text:span>. </text:p>
      <text:p text:style-name="P3">Electromagnetic weapons can be camouflaged as miscellaneous garden utensils, as Dr. Reinhard Munzert has established from <text:span text:style-name="T1">Siemens</text:span><text:span text:style-name="T2"> insiders, and these weapons can also be built into walls. For this reason, it is very difficult for the victims to establish where the weapons are located. However, that does not change the fact that I </text:span><text:span text:style-name="T3">[measured the attacks, made them audible and visible and can prove injuries that prove that I am being gunned]</text:span><text:span text:style-name="T2">.</text:span></text:p>
      <text:p text:style-name="P3"><text:span text:style-name="T2">Should you not be involved in these attacks, then that will be revealed during the course of the hearings since the </text:span><text:span text:style-name="T3">[Your National Intelligence Agency]</text:span><text:span text:style-name="T2"> is precisely aware whom it has hired and paid for the attacks on me. In that case, I ask you to keep this letter, as you are definitely affected by the reflection of electromagnetic shots from my housewall and thus could have received half the dose. In that case, you have a claim of damages against the </text:span><text:span text:style-name="T3">[Your National Intelligence Agency]</text:span><text:span text:style-name="T1"> </text:span><text:span text:style-name="T2">and against the State should you have developed cancer or other health complaints or should you develop them in future. </text:span></text:p>
      <text:p text:style-name="P5">Should you however be involved in the attacks against me, you are liable with your private wealth for damages and tort for me and my husband. You are then also taking part in crimes against humanity, grievous bodily harm and attempted murder, and can and will be prosecuted outside of Switzerland with consequences domestically.</text:p>
      <text:p text:style-name="P3">Yours sincerely,</text:p>
      <text:p text:style-name="P3"/>
      <text:p text:style-name="P3"/>
      <text:p text:style-name="P6">[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stia </meta:initial-creator>
    <meta:creation-date>2018-07-27T15:57:33.45</meta:creation-date>
    <dc:date>2018-07-30T16:27:22.29</dc:date>
    <dc:creator>hestia </dc:creator>
    <meta:editing-duration>PT7H38M9S</meta:editing-duration>
    <meta:editing-cycles>17</meta:editing-cycles>
    <meta:generator>OpenOffice/4.1.4$Win32 OpenOffice.org_project/414m5$Build-9788</meta:generator>
    <meta:document-statistic meta:table-count="0" meta:image-count="0" meta:object-count="0" meta:page-count="1" meta:paragraph-count="18" meta:word-count="393" meta:character-count="2407"/>
  </office:meta>
</office:document-meta>
</file>