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2" style:family="table">
      <style:table-properties style:width="17cm" fo:break-before="page" table:align="margins"/>
    </style:style>
    <style:style style:name="Table42.A" style:family="table-column">
      <style:table-column-properties style:column-width="4.78cm" style:rel-column-width="18427*"/>
    </style:style>
    <style:style style:name="Table42.B" style:family="table-column">
      <style:table-column-properties style:column-width="6.11cm" style:rel-column-width="23554*"/>
    </style:style>
    <style:style style:name="Table42.A1" style:family="table-cell">
      <style:table-cell-properties fo:padding="0.097cm" fo:border="none"/>
    </style:style>
    <style:style style:name="Table42.B4" style:family="table-cell">
      <style:table-cell-properties fo:padding="0.097cm" fo:border-left="none" fo:border-right="none" fo:border-top="none" fo:border-bottom="0.002cm solid #000000"/>
    </style:style>
    <style:style style:name="Table42.B20" style:family="table-cell">
      <style:table-cell-properties fo:padding="0.097cm" fo:border-left="none" fo:border-right="none" fo:border-top="0.002cm solid #000000" fo:border-bottom="none"/>
    </style:style>
    <style:style style:name="P1" style:family="paragraph" style:parent-style-name="Standard">
      <style:paragraph-properties fo:text-align="end" style:justify-single-word="false"/>
      <style:text-properties fo:language="en" fo:country="GB"/>
    </style:style>
    <style:style style:name="P2" style:family="paragraph" style:parent-style-name="Standard">
      <style:text-properties fo:font-size="2pt" style:font-size-asian="2pt" style:font-size-complex="2pt"/>
    </style:style>
    <style:style style:name="P3" style:family="paragraph" style:parent-style-name="Heading_20_3">
      <style:text-properties fo:font-size="16pt" fo:language="en" fo:country="GB" style:text-underline-style="solid" style:text-underline-width="auto" style:text-underline-color="font-color" style:font-size-asian="16pt" style:font-size-complex="16pt"/>
    </style:style>
    <style:style style:name="P4" style:family="paragraph" style:parent-style-name="Table_20_Contents">
      <style:text-properties fo:language="en" fo:country="GB"/>
    </style:style>
    <style:style style:name="P5" style:family="paragraph" style:parent-style-name="Table_20_Contents">
      <style:paragraph-properties fo:text-align="end" style:justify-single-word="false"/>
      <style:text-properties fo:language="en" fo:country="GB"/>
    </style:style>
    <style:style style:name="P6" style:family="paragraph" style:parent-style-name="Table_20_Contents">
      <style:paragraph-properties fo:text-align="center" style:justify-single-word="false"/>
      <style:text-properties fo:language="en" fo:country="GB"/>
    </style:style>
    <style:style style:name="P7" style:family="paragraph" style:parent-style-name="Table_20_Contents">
      <style:paragraph-properties fo:text-align="center" style:justify-single-word="false"/>
    </style:style>
    <style:style style:name="P8" style:family="paragraph" style:parent-style-name="Footer">
      <style:text-properties fo:language="en" fo:country="GB"/>
    </style:style>
    <style:style style:name="T1" style:family="text">
      <style:text-properties style:text-underline-style="solid" style:text-underline-width="auto" style:text-underline-color="font-color"/>
    </style:style>
    <style:style style:name="T2" style:family="text">
      <style:text-properties fo:background-color="transparent"/>
    </style:style>
    <style:style style:name="T3" style:family="text">
      <style:text-properties fo:background-color="#ffff00"/>
    </style:style>
    <style:style style:name="T4" style:family="text">
      <style:text-properties style:use-window-font-color="true" fo:font-weight="bold" style:font-weight-asian="bold" style:font-weight-complex="bold"/>
    </style:style>
    <style:style style:name="T5" style:family="text">
      <style:text-properties style:use-window-font-color="true"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2" table:style-name="Table42">
        <table:table-column table:style-name="Table42.A"/>
        <table:table-column table:style-name="Table42.B" table:number-columns-repeated="2"/>
        <table:table-row>
          <table:table-cell table:style-name="Table42.A1" table:number-columns-spanned="3" office:value-type="string" table:protected="true">
            <text:h text:style-name="P3" text:outline-level="3"><text:span text:style-name="T8">Déclaration sous serment</text:span><text:reference-mark text:name="StatementOfTruth"/></text:h>
          </table:table-cell>
          <table:covered-table-cell/>
          <table:covered-table-cell/>
        </table:table-row>
        <table:table-row>
          <table:table-cell table:style-name="Table42.A1" table:number-columns-spanned="3" office:value-type="string" table:protected="true">
            <text:p text:style-name="P4">Je suis sûr que les faits énoncés dans cet affidavit sont vrais. Je déclare sous peine de parjure que ce qui précède est vrai et exact. Ce serait mon témoignage si j'étais devant un tribunal.</text:p>
          </table:table-cell>
          <table:covered-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Témoignage signé le:</text:p>
          </table:table-cell>
          <table:table-cell table:style-name="Table42.B4" table:number-columns-spanned="2" office:value-type="string">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Date)</text:p>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Signature: <text:s/></text:p>
          </table:table-cell>
          <table:table-cell table:style-name="Table42.B4" table:number-columns-spanned="2" office:value-type="string" table:protected="true">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Signature <text:span text:style-name="T1">devant une Personne assermentée</text:span>)</text:p>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Nom: <text:s/></text:p>
          </table:table-cell>
          <table:table-cell table:style-name="Table42.B4" table:number-columns-spanned="2" office:value-type="string">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Mentionner Prénom(s) et Nom)</text:p>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table:number-columns-spanned="3" office:value-type="string" table:protected="true">
            <text:p text:style-name="P7">(La section ci-dessous doit être remplie par un avocat, un officier de justice</text:p>
            <text:p text:style-name="P6">ou une autre personne assermentée.)</text:p>
          </table:table-cell>
          <table:covered-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Assermenté à</text:p>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4"/>
          </table:table-cell>
          <table:table-cell table:style-name="Table42.B20" table:number-columns-spanned="2" office:value-type="string" table:protected="true">
            <text:p text:style-name="P4">(Address)</text:p>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Dans le Comté de</text:p>
          </table:table-cell>
          <table:table-cell table:style-name="Table42.A1" office:value-type="string" table:protected="true">
            <text:p text:style-name="P4"/>
          </table:table-cell>
          <table:table-cell table:style-name="Table42.A1" office:value-type="string" table:protected="true">
            <text:p text:style-name="P4">,</text:p>
          </table:table-cell>
        </table:table-row>
        <table:table-row>
          <table:table-cell table:style-name="Table42.A1" office:value-type="string" table:protected="true">
            <text:p text:style-name="P4"/>
          </table:table-cell>
          <table:table-cell table:style-name="Table42.B20" office:value-type="string" table:protected="true">
            <text:p text:style-name="Table_20_Contents">(Comté)</text:p>
          </table:table-cell>
          <table:table-cell table:style-name="Table42.B20" office:value-type="string" table:protected="true">
            <text:p text:style-name="P4"><text:s text:c="5"/>(Pays)</text:p>
          </table: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Ce,</text:p>
          </table:table-cell>
          <table:table-cell table:style-name="Table42.A1" table:number-columns-spanned="2" office:value-type="string" table:protected="true">
            <text:p text:style-name="P4"><text:s text:c="15"/>Jour du </text:p>
          </table:table-cell>
          <table:covered-table-cell/>
        </table:table-row>
        <table:table-row>
          <table:table-cell table:style-name="Table42.A1" office:value-type="string" table:protected="true">
            <text:p text:style-name="P4"/>
          </table:table-cell>
          <table:table-cell table:style-name="Table42.B20" table:number-columns-spanned="2" office:value-type="string" table:protected="true">
            <text:p text:style-name="P4">(Jour) <text:s text:c="19"/>(Mois) <text:s text:c="6"/>(Année)</text:p>
          </table:table-cell>
          <table:covered-table-cell/>
        </table:table-row>
        <table:table-row>
          <table:table-cell table:style-name="Table42.A1" office:value-type="string" table:protected="true">
            <text:p text:style-name="P4"/>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5">En ma présence,</text:p>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1"/>
          </table:table-cell>
          <table:table-cell table:style-name="Table42.B20" table:number-columns-spanned="2" office:value-type="string" table:protected="true">
            <text:p text:style-name="P4">(Mentionner Prénom(s) et Nom)</text:p>
          </table:table-cell>
          <table:covered-table-cell/>
        </table:table-row>
        <table:table-row>
          <table:table-cell table:style-name="Table42.A1" office:value-type="string" table:protected="true">
            <text:p text:style-name="P1"/>
          </table:table-cell>
          <table:table-cell table:style-name="Table42.A1" table:number-columns-spanned="2" office:value-type="string" table:protected="true">
            <text:p text:style-name="P4">Avocat, Officier de justice ou Personne assermentée.</text:p>
          </table:table-cell>
          <table:covered-table-cell/>
        </table:table-row>
        <table:table-row>
          <table:table-cell table:style-name="Table42.A1" office:value-type="string" table:protected="true">
            <text:p text:style-name="P1"/>
          </table:table-cell>
          <table:table-cell table:style-name="Table42.A1" table:number-columns-spanned="2" office:value-type="string" table:protected="true">
            <text:p text:style-name="P4"/>
          </table:table-cell>
          <table:covered-table-cell/>
        </table:table-row>
        <table:table-row>
          <table:table-cell table:style-name="Table42.A1" office:value-type="string" table:protected="true">
            <text:p text:style-name="P1"/>
          </table:table-cell>
          <table:table-cell table:style-name="Table42.B4" table:number-columns-spanned="2" office:value-type="string" table:protected="true">
            <text:p text:style-name="P4"/>
          </table:table-cell>
          <table:covered-table-cell/>
        </table:table-row>
        <table:table-row>
          <table:table-cell table:style-name="Table42.A1" office:value-type="string" table:protected="true">
            <text:p text:style-name="P1"/>
          </table:table-cell>
          <table:table-cell table:style-name="Table42.A1" table:number-columns-spanned="2" office:value-type="string" table:protected="true">
            <text:p text:style-name="P4">(Signature de la Personne assermentée.)</text:p>
          </table: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Times New Roman1" fo:font-size="14pt" fo:font-weight="bold" style:font-size-asian="14pt" style:font-weight-asian="bold"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GB"/>
    </style:style>
    <style:style style:name="MT1" style:family="text">
      <style:text-properties fo:background-color="transparent"/>
    </style:style>
    <style:style style:name="MT2" style:family="text">
      <style:text-properties fo:background-color="#ffff00"/>
    </style:style>
    <style:style style:name="MT3" style:family="text">
      <style:text-properties style:use-window-font-color="true" fo:font-weight="bold" style:font-weight-asian="bold" style:font-weight-complex="bold"/>
    </style:style>
    <style:style style:name="MT4" style:family="text">
      <style:text-properties style:use-window-font-color="true" fo:font-style="italic" fo:font-weight="normal" style:font-style-asian="italic" style:font-weight-asian="normal" style:font-style-complex="italic" style:font-weight-complex="normal"/>
    </style:style>
    <style:style style:name="MT5" style:family="text">
      <style:text-properties fo:font-style="italic" style:font-style-asian="italic" style:font-style-complex="italic"/>
    </style:style>
    <style:style style:name="MT6"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span><text:span text:style-name="MT2">8-Digit Document Code</text:span><text:span text:style-name="MT1">]</text:span><text:tab/><text:span text:style-name="MT3"> </text:span><text:span text:style-name="MT4">Affidavit for JIT Victim Survey</text:span><text:span text:style-name="MT5"><text:tab/></text:span><text:span text:style-name="MT6">Page 94 of 9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stia </meta:initial-creator>
    <meta:creation-date>2018-11-23T13:12:46.45</meta:creation-date>
    <dc:date>2018-11-23T13:28:48.52</dc:date>
    <dc:creator>hestia </dc:creator>
    <meta:editing-duration>PT16M1S</meta:editing-duration>
    <meta:editing-cycles>3</meta:editing-cycles>
    <meta:generator>OpenOffice/4.1.4$Win32 OpenOffice.org_project/414m5$Build-9788</meta:generator>
    <meta:document-statistic meta:table-count="1" meta:image-count="0" meta:object-count="0" meta:page-count="1" meta:paragraph-count="24" meta:word-count="119" meta:character-count="778"/>
  </office:meta>
</office:document-meta>
</file>